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an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an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ani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text-autospace="none"/>
    </style:style>
    <style:style style:name="P5" style:family="paragraph" style:parent-style-name="Standard">
      <style:paragraph-properties fo:margin-top="0cm" fo:margin-bottom="0cm" style:text-autospace="none"/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text-align="end" style:justify-single-word="false" style:text-autospace="none"/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10" style:family="paragraph" style:parent-style-name="Standard">
      <style:paragraph-properties fo:margin-top="0cm" fo:margin-bottom="0cm" fo:text-align="start" style:justify-single-word="false" style:text-autospace="none"/>
      <style:text-properties style:font-name="Times New Roman" fo:font-size="10pt" fo:font-weight="normal" style:font-size-asian="10pt" style:language-asian="it" style:country-asian="I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style:text-autospace="non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text-autospace="non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fo:text-align="end" style:justify-single-word="false" style:text-autospace="none"/>
    </style:style>
    <style:style style:name="P17" style:family="paragraph">
      <style:paragraph-properties style:writing-mode="lr-tb"/>
    </style:style>
    <style:style style:name="T1" style:family="text">
      <style:text-properties style:font-name="Book Antiqua" fo:font-weight="bold" style:language-asian="it" style:country-asian="IT" style:font-weight-asian="bold" style:font-name-complex="Book Antiqua" style:font-weight-complex="bold"/>
    </style:style>
    <style:style style:name="T2" style:family="text"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T4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6" style:family="text">
      <style:text-properties fo:language="zxx" fo:country="none" style:language-asian="zxx" style:country-asian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text:tab/><text:tab/><text:tab/><text:tab/></text:span><text:span text:style-name="T2">AL CONSIGLIO DIRETTIVO</text:span></text:p>
      <text:p text:style-name="P7"><text:tab/><text:tab/><text:tab/><text:tab/><text:tab/><text:tab/><text:tab/>DELL’ASSOCIAZIONE CULTURALE</text:p>
      <text:p text:style-name="P7"><text:tab/><text:tab/><text:tab/><text:tab/><text:tab/><text:tab/><text:tab/>VIRGINIA WOOLF</text:p>
      <text:p text:style-name="P7"><text:tab/><text:tab/><text:tab/><text:tab/><text:tab/><text:tab/><text:tab/>SEDE</text:p>
      <text:p text:style-name="P7"/>
      <text:p text:style-name="P5"/>
      <text:p text:style-name="P11">MODULO ISCRIZIONE SOCI ANNO 2021</text:p>
      <text:p text:style-name="P11"/>
      <text:p text:style-name="P12">Tesseramento: Modulo d’iscrizione all'associazione, in qualità di socio, per l'anno 2021. </text:p>
      <text:p text:style-name="P12">Tale tesseramento ha validità per tutto l'anno solare, con scadenza il giorno 31 Dicembre 2021. </text:p>
      <text:p text:style-name="P11"/>
      <text:p text:style-name="P14">Il sottoscritto </text:p>
      <text:p text:style-name="P4"><text:span text:style-name="T4">Nome: _____________________Cognome:_________________________Sesso: <text:s text:c="2"/></text:span><text:span text:style-name="T6"><draw:custom-shape text:anchor-type="as-char" svg:y="0cm" draw:z-index="0" draw:style-name="gr1" draw:text-style-name="P17" svg:width="0.318cm" svg:height="0.318cm"><text:p/><draw:enhanced-geometry svg:viewBox="0 0 21600 21600" draw:type="rectangle" draw:enhanced-path="M 0 0 L 21600 0 21600 21600 0 21600 0 0 Z N"/></draw:custom-shape></text:span><text:span text:style-name="T4"> <text:s/>M <text:s text:c="2"/></text:span><text:span text:style-name="T6"><draw:custom-shape text:anchor-type="as-char" svg:y="0cm" draw:z-index="1" draw:style-name="gr1" draw:text-style-name="P17" svg:width="0.318cm" svg:height="0.318cm"><text:p/><draw:enhanced-geometry svg:viewBox="0 0 21600 21600" draw:type="rectangle" draw:enhanced-path="M 0 0 L 21600 0 21600 21600 0 21600 0 0 Z N"/></draw:custom-shape></text:span><text:span text:style-name="T4"> <text:s/>F </text:span></text:p>
      <text:p text:style-name="P14">Nato a:____________________________Provincia:_____Nazione:___________________ </text:p>
      <text:p text:style-name="P14">il:___/___/_____indirizzo residenza:________________________n°_____CAP.:______ </text:p>
      <text:p text:style-name="P14">Comune di:_____________________ Provincia:________________</text:p>
      <text:p text:style-name="P14">Carta d'identità_______________________________________________________________ Telefono:____________________Cellulare:_________________Fax__________________ </text:p>
      <text:p text:style-name="P4"><text:span text:style-name="T4">e-mail</text:span><text:span text:style-name="T5"> </text:span><text:span text:style-name="T4">__________________________________________________@_____________________ </text:span></text:p>
      <text:p text:style-name="P13"/>
      <text:p text:style-name="P6">CHIEDE</text:p>
      <text:p text:style-name="P5"/>
      <text:p text:style-name="P15"><text:span text:style-name="T3">di entrare a far parte dell’Associazione Culturale “</text:span><text:span text:style-name="T2">Virginia Woolf</text:span><text:span text:style-name="T3">” per l’anno 2021 in qualità di </text:span><text:span text:style-name="T2">SOCIO</text:span><text:span text:style-name="T3">.</text:span></text:p>
      <text:p text:style-name="P9">A tal fine dichiara di avere preso visione dello Statuto, di approvarlo in ogni sua parte e di condividere i principi e le finalità dell’Associazione.</text:p>
      <text:p text:style-name="P15"><text:span text:style-name="T3">Si impegna a versare la quota associativa annuale di </text:span><text:span text:style-name="T2">€ 20,00</text:span><text:span text:style-name="T3"> mediante il pagamento con contanti, alla consegna del presente modulo.</text:span></text:p>
      <text:p text:style-name="P5"/>
      <text:p text:style-name="P8">A tal fine dichiara: Di esonerare l'Associazione Virginia Woolf da ogni responsabilità per tutti i danni, fisici e/o patrimoniali, che potranno derivare al sottoscritto dallo svolgimento delle attività organizzate dall’associazione nel caso non siano diretta conseguenza di dolo o colpa grave dell'Associazione stessa. </text:p>
      <text:p text:style-name="P8"/>
      <text:p text:style-name="P8">Firma_________________________________________________________, li____/____/______ </text:p>
      <text:p text:style-name="P8"/>
      <text:p text:style-name="P8"/>
      <text:p text:style-name="P8"/>
      <text:p text:style-name="P9">INFORMATIVA AI SENSI DELL'art. n. 196 del 30 giugno 2003 e s.m.i. I dati personali acquisiti saranno utilizzati, anche con l'ausilio di mezzi elettronici e/o automatizzati, esclusivamente per lo svolgimento e la gestione delle attività legate agli scopi dell’associazione. Ai sensi del d.l. n. 196 del 30 giugno 2003 e s.m.i., ha il diritto di accedere ai propri dati chiedendone la correzione, l'integrazione e, ricorrendone gli estremi, la cancellazione o il blocco. </text:p>
      <text:p text:style-name="P9">Preso atto dell'informativa di cui sopra, autorizzo il trattamento e la comunicazione dei miei dati nei limiti di cui alla stessa. <text:s/></text:p>
      <text:p text:style-name="P8">Autorizzo </text:p>
      <text:p text:style-name="P8"/>
      <text:p text:style-name="P8"/>
      <text:p text:style-name="P8"/>
      <text:p text:style-name="P8"/>
      <text:p text:style-name="P8"/>
      <text:p text:style-name="P10">Firma ......................................................................... </text:p>
      <text:p text:style-name="P2"/>
      <text:p text:style-name="P3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0S</meta:editing-duration>
    <meta:editing-cycles>7</meta:editing-cycles>
    <meta:generator>OpenOffice/4.1.1$Win32 OpenOffice.org_project/411m6$Build-9775</meta:generator>
    <dc:date>2020-12-09T11:16:17.53</dc:date>
    <meta:print-date>2020-12-09T11:16:01.65</meta:print-date>
    <meta:printed-by>Ilaria </meta:printed-by>
    <meta:document-statistic meta:table-count="0" meta:image-count="0" meta:object-count="0" meta:page-count="1" meta:paragraph-count="24" meta:word-count="261" meta:character-count="2347"/>
    <dc:creator>Ilaria </dc:creator>
    <meta:user-defined meta:name="Info 1"/>
    <meta:user-defined meta:name="Info 2"/>
    <meta:user-defined meta:name="Info 3"/>
    <meta:user-defined meta:name="Info 4"/>
  </office:meta>
</office:document-meta>
</file>